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0a71e0" style:font-size-asian="12pt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71e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a71e0" style:font-size-asian="12pt" style:font-weight-asian="normal" style:font-name-complex="Arial" style:font-size-complex="12pt" style:font-weight-complex="normal"/>
    </style:style>
    <style:style style:name="P2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a71e0" style:font-size-asian="12pt" style:font-weight-asian="bold" style:font-name-complex="Arial" style:font-size-complex="12pt" style:font-weight-complex="bold"/>
    </style:style>
    <style:style style:name="P23" style:family="paragraph" style:parent-style-name="ASUNTO">
      <style:text-properties style:font-name="Verdana" fo:font-size="12pt" officeooo:paragraph-rsid="000a71e0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a71e0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a71e0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6b4f3"/>
    </style:style>
    <style:style style:name="T16" style:family="text">
      <style:text-properties officeooo:rsid="0004cf69"/>
    </style:style>
    <style:style style:name="T17" style:family="text">
      <style:text-properties officeooo:rsid="000a71e0"/>
    </style:style>
    <style:style style:name="T18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5"> </text:span><text:span text:style-name="T7">20</text:span><text:span text:style-name="T5"> de </text:span><text:span text:style-name="T7">octubre</text:span><text:span text:style-name="T5"> 201</text:span><text:span text:style-name="T6">6</text:span><text:span text:style-name="T5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2">Ref.:</text:span> <text:span text:style-name="T9">Expte. Nº </text:span><text:span text:style-name="T13">31805 SEN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prorroga por el plazo de (2) dos años, la vigencia de la ley Nº 13.102 y su modificatoria, ley Nº 13.431, a favor de la Cooperativa de Trabajo Tatra Ltda., a los efectos de ejercer las acciones expropiatorias correspondientes</text:span><text:span text:style-name="T14">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7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Prorrógase, en todos sus términos y por el plazo de dos (2) años, la vigencia de la ley N° 13102 y su modificatoria, ley N° 13431, a favor de la Cooperativa de Trabajo Tatra Ltda., a los efectos de ejercer las acciones expropiatorias <text:s/>correspondientes. </text:p>
      <text:p text:style-name="P23"/>
      <text:p text:style-name="P23"><draw:frame draw:style-name="fr1" draw:name="Marco2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Autorízase al Poder Ejecutivo a efectuar, en el Presupuesto General de Gastos y Cálculo de Recursos para el ejercicio correspondiente, las adecuaciones presupuestarias que resulten necesarias para el cumplimiento de la presente ley. </text:p>
      <text:p text:style-name="P22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7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7">VEINTE</text:span> DÍAS DEL MES DE <text:span text:style-name="T17">OCTUBRE</text:span> DEL AÑO 201<text:span text:style-name="T15">6</text:span>.</text:p>
      <text:p text:style-name="P16"><text:span text:style-name="T3">SANTA FE,</text:span><text:span text:style-name="T5"> </text:span><text:span text:style-name="T7">20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6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2">Ref.:</text:span> <text:span text:style-name="T9">Expte. Nº </text:span><text:span text:style-name="T13">31805 SEN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prorroga por el plazo de (2) dos años, la vigencia de la ley Nº 13.102 y su modificatoria, ley Nº 13.431, a favor de la Cooperativa de Trabajo Tatra Ltda., a los efectos de ejercer las acciones expropiatorias correspondientes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10:37:04.440265947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3" meta:paragraph-count="28" meta:word-count="360" meta:character-count="2126" meta:non-whitespace-character-count="1764"/>
  </office:meta>
</office:document-meta>
</file>